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" style:family="table-cell" style:parent-style-name="Default" style:data-style-name="N0"/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2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9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49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5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5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1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2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9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47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0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2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5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3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4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middle"/>
    </style:style>
    <style:style style:name="ce5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57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6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3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09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482" calcext:value-type="float">
            <text:p>4,482</text:p>
          </table:table-cell>
          <table:table-cell table:style-name="ce47" office:value-type="float" office:value="4473" calcext:value-type="float">
            <text:p>4,47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67" calcext:value-type="float">
            <text:p>667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0" calcext:value-type="float">
            <text:p>10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807" calcext:value-type="float">
            <text:p>807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642" calcext:value-type="float">
            <text:p>642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table:number-columns-repeated="2"/>
          <table:table-cell table:style-name="ce47" office:value-type="float" office:value="467" calcext:value-type="float">
            <text:p>467</text:p>
          </table:table-cell>
          <table:table-cell table:style-name="ce47" office:value-type="float" office:value="24" calcext:value-type="float">
            <text:p>24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24" calcext:value-type="float">
            <text:p>2,224</text:p>
          </table:table-cell>
          <table:table-cell table:style-name="ce47" office:value-type="float" office:value="2223" calcext:value-type="float">
            <text:p>2,2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number-columns-repeated="2"/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16" calcext:value-type="float">
            <text:p>1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258" calcext:value-type="float">
            <text:p>2,258</text:p>
          </table:table-cell>
          <table:table-cell table:style-name="ce47" office:value-type="float" office:value="2250" calcext:value-type="float">
            <text:p>2,25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49" calcext:value-type="float">
            <text:p>449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93" calcext:value-type="float">
            <text:p>393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08" calcext:value-type="float">
            <text:p>308</text:p>
          </table:table-cell>
          <table:table-cell table:style-name="ce47" table:number-columns-repeated="5"/>
          <table:table-cell table:style-name="ce47" office:value-type="float" office:value="64" calcext:value-type="float">
            <text:p>64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72" calcext:value-type="float">
            <text:p>172</text:p>
          </table:table-cell>
          <table:table-cell table:style-name="ce47" table:number-columns-repeated="5"/>
          <table:table-cell table:style-name="ce47" office:value-type="float" office:value="29" calcext:value-type="float">
            <text:p>29</text:p>
          </table:table-cell>
          <table:table-cell table:style-name="ce47" table:number-columns-repeated="4"/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36" calcext:value-type="float">
            <text:p>136</text:p>
          </table:table-cell>
          <table:table-cell table:style-name="ce47" table:number-columns-repeated="5"/>
          <table:table-cell table:style-name="ce47" office:value-type="float" office:value="35" calcext:value-type="float">
            <text:p>35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36" calcext:value-type="float">
            <text:p>436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53" calcext:value-type="float">
            <text:p>15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3" calcext:value-type="float">
            <text:p>223</text:p>
          </table:table-cell>
          <table:table-cell table:style-name="ce47" table:number-columns-repeated="3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13" calcext:value-type="float">
            <text:p>213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68" calcext:value-type="float">
            <text:p>46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5" calcext:value-type="float">
            <text:p>205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3" calcext:value-type="float">
            <text:p>263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35" calcext:value-type="float">
            <text:p>435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9" calcext:value-type="float">
            <text:p>209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26" calcext:value-type="float">
            <text:p>226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15" calcext:value-type="float">
            <text:p>51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6" calcext:value-type="float">
            <text:p>256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9" calcext:value-type="float">
            <text:p>259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70" calcext:value-type="float">
            <text:p>470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3" calcext:value-type="float">
            <text:p>213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7" calcext:value-type="float">
            <text:p>257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10" calcext:value-type="float">
            <text:p>4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0" calcext:value-type="float">
            <text:p>2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79" calcext:value-type="float">
            <text:p>37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99" calcext:value-type="float">
            <text:p>19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80" calcext:value-type="float">
            <text:p>18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16" calcext:value-type="float">
            <text:p>316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46" calcext:value-type="float">
            <text:p>146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0" calcext:value-type="float">
            <text:p>170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304" calcext:value-type="float">
            <text:p>304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39" calcext:value-type="float">
            <text:p>439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1" calcext:value-type="float">
            <text:p>22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/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0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499" calcext:value-type="float">
            <text:p>4,499</text:p>
          </table:table-cell>
          <table:table-cell table:style-name="ce47" office:value-type="float" office:value="4491" calcext:value-type="float">
            <text:p>4,49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10" calcext:value-type="float">
            <text:p>710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34" calcext:value-type="float">
            <text:p>634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table:number-columns-repeated="2"/>
          <table:table-cell table:style-name="ce47" office:value-type="float" office:value="444" calcext:value-type="float">
            <text:p>444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20" calcext:value-type="float">
            <text:p>2,220</text:p>
          </table:table-cell>
          <table:table-cell table:style-name="ce47" office:value-type="float" office:value="2219" calcext:value-type="float">
            <text:p>2,2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number-columns-repeated="2"/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279" calcext:value-type="float">
            <text:p>2,279</text:p>
          </table:table-cell>
          <table:table-cell table:style-name="ce47" office:value-type="float" office:value="2272" calcext:value-type="float">
            <text:p>2,27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number-columns-repeated="2"/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97" calcext:value-type="float">
            <text:p>297</text:p>
          </table:table-cell>
          <table:table-cell table:style-name="ce47" table:number-columns-repeated="5"/>
          <table:table-cell table:style-name="ce47" office:value-type="float" office:value="68" calcext:value-type="float">
            <text:p>68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number-columns-repeated="3"/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61" calcext:value-type="float">
            <text:p>161</text:p>
          </table:table-cell>
          <table:table-cell table:style-name="ce47" table:number-columns-repeated="5"/>
          <table:table-cell table:style-name="ce47" office:value-type="float" office:value="31" calcext:value-type="float">
            <text:p>31</text:p>
          </table:table-cell>
          <table:table-cell table:style-name="ce47" table:number-columns-repeated="4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36" calcext:value-type="float">
            <text:p>136</text:p>
          </table:table-cell>
          <table:table-cell table:style-name="ce47" table:number-columns-repeated="5"/>
          <table:table-cell table:style-name="ce47" office:value-type="float" office:value="37" calcext:value-type="float">
            <text:p>37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21" calcext:value-type="float">
            <text:p>421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51" calcext:value-type="float">
            <text:p>5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1" calcext:value-type="float">
            <text:p>221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00" calcext:value-type="float">
            <text:p>200</text:p>
          </table:table-cell>
          <table:table-cell table:style-name="ce47" table:number-columns-repeated="4"/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74" calcext:value-type="float">
            <text:p>474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0" calcext:value-type="float">
            <text:p>210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4" calcext:value-type="float">
            <text:p>264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5" calcext:value-type="float">
            <text:p>44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99" calcext:value-type="float">
            <text:p>19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6" calcext:value-type="float">
            <text:p>246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84" calcext:value-type="float">
            <text:p>48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344" calcext:value-type="float">
            <text:p>344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9" calcext:value-type="float">
            <text:p>29</text:p>
          </table:table-cell>
          <table:table-cell table:style-name="ce47"/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0" calcext:value-type="float">
            <text:p>24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92" calcext:value-type="float">
            <text:p>492</text:p>
          </table:table-cell>
          <table:table-cell table:style-name="ce47" table:number-columns-repeated="2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22" calcext:value-type="float">
            <text:p>22</text:p>
          </table:table-cell>
          <table:table-cell table:style-name="ce47"/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30" calcext:value-type="float">
            <text:p>230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2" calcext:value-type="float">
            <text:p>262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11" calcext:value-type="float">
            <text:p>4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45" calcext:value-type="float">
            <text:p>45</text:p>
          </table:table-cell>
          <table:table-cell table:style-name="ce47"/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5" calcext:value-type="float">
            <text:p>20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5" calcext:value-type="float">
            <text:p>25</text:p>
          </table:table-cell>
          <table:table-cell table:style-name="ce47"/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06" calcext:value-type="float">
            <text:p>20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77" calcext:value-type="float">
            <text:p>37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3" calcext:value-type="float">
            <text:p>23</text:p>
          </table:table-cell>
          <table:table-cell table:style-name="ce47"/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1" calcext:value-type="float">
            <text:p>20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6" calcext:value-type="float">
            <text:p>17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33" calcext:value-type="float">
            <text:p>333</text:p>
          </table:table-cell>
          <table:table-cell table:style-name="ce47" table:number-columns-repeated="2"/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57" calcext:value-type="float">
            <text:p>157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6" calcext:value-type="float">
            <text:p>176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42" calcext:value-type="float">
            <text:p>14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8" calcext:value-type="float">
            <text:p>228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24" calcext:value-type="float">
            <text:p>224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2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87" calcext:value-type="float">
            <text:p>4,587</text:p>
          </table:table-cell>
          <table:table-cell table:style-name="ce47" office:value-type="float" office:value="4581" calcext:value-type="float">
            <text:p>4,58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773" calcext:value-type="float">
            <text:p>773</text:p>
          </table:table-cell>
          <table:table-cell table:style-name="ce47" office:value-type="float" office:value="449" calcext:value-type="float">
            <text:p>449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809" calcext:value-type="float">
            <text:p>809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96" calcext:value-type="float">
            <text:p>96</text:p>
          </table:table-cell>
          <table:table-cell table:style-name="ce47" table:number-columns-repeated="2"/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22" calcext:value-type="float">
            <text:p>22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61" calcext:value-type="float">
            <text:p>2,261</text:p>
          </table:table-cell>
          <table:table-cell table:style-name="ce47" office:value-type="float" office:value="2260" calcext:value-type="float">
            <text:p>2,26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27" calcext:value-type="float">
            <text:p>327</text:p>
          </table:table-cell>
          <table:table-cell table:style-name="ce47" office:value-type="float" office:value="58" calcext:value-type="float">
            <text:p>58</text:p>
          </table:table-cell>
          <table:table-cell table:style-name="ce47" table:number-columns-repeated="2"/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326" calcext:value-type="float">
            <text:p>2,326</text:p>
          </table:table-cell>
          <table:table-cell table:style-name="ce47" office:value-type="float" office:value="2321" calcext:value-type="float">
            <text:p>2,32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38" calcext:value-type="float">
            <text:p>38</text:p>
          </table:table-cell>
          <table:table-cell table:style-name="ce47" table:number-columns-repeated="2"/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77" calcext:value-type="float">
            <text:p>277</text:p>
          </table:table-cell>
          <table:table-cell table:style-name="ce47" table:number-columns-repeated="5"/>
          <table:table-cell table:style-name="ce47" office:value-type="float" office:value="56" calcext:value-type="float">
            <text:p>56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49" calcext:value-type="float">
            <text:p>149</text:p>
          </table:table-cell>
          <table:table-cell table:style-name="ce47" table:number-columns-repeated="5"/>
          <table:table-cell table:style-name="ce47" office:value-type="float" office:value="32" calcext:value-type="float">
            <text:p>32</text:p>
          </table:table-cell>
          <table:table-cell table:style-name="ce47" table:number-columns-repeated="4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28" calcext:value-type="float">
            <text:p>128</text:p>
          </table:table-cell>
          <table:table-cell table:style-name="ce47" table:number-columns-repeated="5"/>
          <table:table-cell table:style-name="ce47" office:value-type="float" office:value="24" calcext:value-type="float">
            <text:p>24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84" calcext:value-type="float">
            <text:p>38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88" calcext:value-type="float">
            <text:p>188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8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96" calcext:value-type="float">
            <text:p>196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14" calcext:value-type="float">
            <text:p>514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4" calcext:value-type="float">
            <text:p>254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9" calcext:value-type="float">
            <text:p>39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0" calcext:value-type="float">
            <text:p>260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54" calcext:value-type="float">
            <text:p>45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3" calcext:value-type="float">
            <text:p>2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1" calcext:value-type="float">
            <text:p>251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2" calcext:value-type="float">
            <text:p>44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9" calcext:value-type="float">
            <text:p>229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13" calcext:value-type="float">
            <text:p>21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23" calcext:value-type="float">
            <text:p>523</text:p>
          </table:table-cell>
          <table:table-cell table:style-name="ce47" table:number-columns-repeated="2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7" calcext:value-type="float">
            <text:p>257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6" calcext:value-type="float">
            <text:p>266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8" calcext:value-type="float">
            <text:p>44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47" calcext:value-type="float">
            <text:p>47</text:p>
          </table:table-cell>
          <table:table-cell table:style-name="ce47"/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4" calcext:value-type="float">
            <text:p>204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6" calcext:value-type="float">
            <text:p>26</text:p>
          </table:table-cell>
          <table:table-cell table:style-name="ce47"/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4" calcext:value-type="float">
            <text:p>24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94" calcext:value-type="float">
            <text:p>39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23" calcext:value-type="float">
            <text:p>23</text:p>
          </table:table-cell>
          <table:table-cell table:style-name="ce47"/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6" calcext:value-type="float">
            <text:p>20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88" calcext:value-type="float">
            <text:p>188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22" calcext:value-type="float">
            <text:p>32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62" calcext:value-type="float">
            <text:p>16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0" calcext:value-type="float">
            <text:p>160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31" calcext:value-type="float">
            <text:p>331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62" calcext:value-type="float">
            <text:p>162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9" calcext:value-type="float">
            <text:p>169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4" calcext:value-type="float">
            <text:p>1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98" calcext:value-type="float">
            <text:p>498</text:p>
          </table:table-cell>
          <table:table-cell table:style-name="ce47" office:value-type="float" office:value="492" calcext:value-type="float">
            <text:p>492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3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3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71" calcext:value-type="float">
            <text:p>4,571</text:p>
          </table:table-cell>
          <table:table-cell table:style-name="ce47" office:value-type="float" office:value="4566" calcext:value-type="float">
            <text:p>4,56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799" calcext:value-type="float">
            <text:p>799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1" calcext:value-type="float">
            <text:p>1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813" calcext:value-type="float">
            <text:p>813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613" calcext:value-type="float">
            <text:p>61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13" calcext:value-type="float">
            <text:p>13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69" calcext:value-type="float">
            <text:p>2,269</text:p>
          </table:table-cell>
          <table:table-cell table:style-name="ce47" office:value-type="float" office:value="2268" calcext:value-type="float">
            <text:p>2,26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0" calcext:value-type="float">
            <text:p>320</text:p>
          </table:table-cell>
          <table:table-cell table:style-name="ce47" office:value-type="float" office:value="63" calcext:value-type="float">
            <text:p>63</text:p>
          </table:table-cell>
          <table:table-cell table:style-name="ce47" table:number-columns-repeated="2"/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302" calcext:value-type="float">
            <text:p>2,302</text:p>
          </table:table-cell>
          <table:table-cell table:style-name="ce47" office:value-type="float" office:value="2298" calcext:value-type="float">
            <text:p>2,29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26" calcext:value-type="float">
            <text:p>526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number-columns-repeated="2"/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63" calcext:value-type="float">
            <text:p>263</text:p>
          </table:table-cell>
          <table:table-cell table:style-name="ce47" table:number-columns-repeated="5"/>
          <table:table-cell table:style-name="ce47" office:value-type="float" office:value="57" calcext:value-type="float">
            <text:p>57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41" calcext:value-type="float">
            <text:p>141</text:p>
          </table:table-cell>
          <table:table-cell table:style-name="ce47" table:number-columns-repeated="5"/>
          <table:table-cell table:style-name="ce47" office:value-type="float" office:value="36" calcext:value-type="float">
            <text:p>36</text:p>
          </table:table-cell>
          <table:table-cell table:style-name="ce47" table:number-columns-repeated="4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22" calcext:value-type="float">
            <text:p>122</text:p>
          </table:table-cell>
          <table:table-cell table:style-name="ce47" table:number-columns-repeated="5"/>
          <table:table-cell table:style-name="ce47" office:value-type="float" office:value="21" calcext:value-type="float">
            <text:p>21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54" calcext:value-type="float">
            <text:p>35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84" calcext:value-type="float">
            <text:p>184</text:p>
          </table:table-cell>
          <table:table-cell table:style-name="ce47" table:number-columns-repeated="3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8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0" calcext:value-type="float">
            <text:p>170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12" calcext:value-type="float">
            <text:p>512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47" calcext:value-type="float">
            <text:p>247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5" calcext:value-type="float">
            <text:p>265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68" calcext:value-type="float">
            <text:p>46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9" calcext:value-type="float">
            <text:p>2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9" calcext:value-type="float">
            <text:p>249</text:p>
          </table:table-cell>
          <table:table-cell table:style-name="ce47" table:number-columns-repeated="2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29" calcext:value-type="float">
            <text:p>429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7" calcext:value-type="float">
            <text:p>217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12" calcext:value-type="float">
            <text:p>21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23" calcext:value-type="float">
            <text:p>523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62" calcext:value-type="float">
            <text:p>262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2" calcext:value-type="float">
            <text:p>12</text:p>
          </table:table-cell>
          <table:table-cell table:style-name="ce47" table:number-columns-repeated="3"/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1" calcext:value-type="float">
            <text:p>261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4" calcext:value-type="float">
            <text:p>44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4" calcext:value-type="float">
            <text:p>34</text:p>
          </table:table-cell>
          <table:table-cell table:style-name="ce47"/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5" calcext:value-type="float">
            <text:p>35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7" calcext:value-type="float">
            <text:p>207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37" calcext:value-type="float">
            <text:p>23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90" calcext:value-type="float">
            <text:p>390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33" calcext:value-type="float">
            <text:p>33</text:p>
          </table:table-cell>
          <table:table-cell table:style-name="ce47"/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4" calcext:value-type="float">
            <text:p>20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86" calcext:value-type="float">
            <text:p>18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46" calcext:value-type="float">
            <text:p>34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75" calcext:value-type="float">
            <text:p>17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1" calcext:value-type="float">
            <text:p>171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17" calcext:value-type="float">
            <text:p>317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23" calcext:value-type="float">
            <text:p>2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51" calcext:value-type="float">
            <text:p>151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2" calcext:value-type="float">
            <text:p>1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6" calcext:value-type="float">
            <text:p>16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20" calcext:value-type="float">
            <text:p>520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5-01-07T14:04:24.345000000</dc:date>
    <meta:print-date>2016-10-17T03:31:58Z</meta:print-date>
    <meta:editing-cycles>3</meta:editing-cycles>
    <meta:editing-duration>PT1M54S</meta:editing-duration>
    <meta:document-statistic meta:table-count="4" meta:cell-count="3116" meta:object-count="0"/>
  </office:meta>
</office:document-meta>
</file>